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3.8125in" text:min-label-width="0.6in" text:list-level-position-and-space-mode="label-alignment">
          <style:list-level-label-alignment text:label-followed-by="listtab" fo:margin-left="4.4125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8125in" text:min-label-width="0.6in" text:list-level-position-and-space-mode="label-alignment">
          <style:list-level-label-alignment text:label-followed-by="listtab" fo:margin-left="4.4125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8125in" text:min-label-width="0.6in" text:list-level-position-and-space-mode="label-alignment">
          <style:list-level-label-alignment text:label-followed-by="listtab" fo:margin-left="4.4125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3.8125in" text:min-label-width="0.6in" text:list-level-position-and-space-mode="label-alignment">
          <style:list-level-label-alignment text:label-followed-by="listtab" fo:margin-left="4.4125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3" text:style-name="WW_CharLFO3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3.8125in" text:min-label-width="0.6in" text:list-level-position-and-space-mode="label-alignment">
          <style:list-level-label-alignment text:label-followed-by="listtab" fo:margin-left="4.4125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App1" style:master-page-name="MP0" style:family="paragraph">
      <style:paragraph-properties fo:break-before="page" style:page-number="1"/>
    </style:style>
    <style:style style:name="P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margin-top="0.0833in" fo:margin-bottom="0in" fo:line-height="100%"/>
      <style:text-properties style:font-name-complex="Calibri" fo:font-weight="bold" style:font-weight-asian="bold" style:font-weight-complex="bold" fo:color="#000000"/>
    </style:style>
    <style:style style:name="P6" style:parent-style-name="Paragrafoelenco" style:list-style-name="LFO38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7" style:parent-style-name="Paragrafoelenco" style:list-style-name="LFO38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8" style:parent-style-name="Normale" style:family="paragraph">
      <style:paragraph-properties style:text-autospace="none" fo:margin-bottom="0in" fo:line-height="100%"/>
    </style:style>
    <style:style style:name="T9" style:parent-style-name="Car.predefinitoparagrafo" style:family="text">
      <style:text-properties style:font-name-complex="Calibri" fo:font-weight="bold" style:font-weight-asian="bold" fo:color="#000000"/>
    </style:style>
    <style:style style:name="P10" style:parent-style-name="Paragrafoelenco" style:list-style-name="LFO38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11" style:parent-style-name="Paragrafoelenco" style:list-style-name="LFO38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12" style:parent-style-name="Paragrafoelenco" style:list-style-name="LFO38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13" style:parent-style-name="Paragrafoelenco" style:list-style-name="LFO38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14" style:parent-style-name="Paragrafoelenco" style:list-style-name="LFO38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15" style:parent-style-name="Paragrafoelenco" style:list-style-name="LFO38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P16" style:parent-style-name="Paragrafoelenco" style:list-style-name="LFO38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P1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8" style:parent-style-name="Normale" style:family="paragraph">
      <style:paragraph-properties style:text-autospace="none" fo:text-align="center" fo:margin-top="0.0833in" fo:line-height="100%"/>
      <style:text-properties style:font-name-complex="Calibri" fo:color="#000000"/>
    </style:style>
    <style:style style:name="P19" style:parent-style-name="Paragrafoelenco" style:list-style-name="LFO38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20" style:parent-style-name="Paragrafoelenco" style:list-style-name="LFO38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21" style:parent-style-name="Normale" style:family="paragraph">
      <style:paragraph-properties style:text-autospace="none" fo:margin-top="0.0833in" fo:margin-bottom="0in" fo:line-height="100%"/>
      <style:text-properties style:font-name-complex="Calibri" fo:color="#000000"/>
    </style:style>
  </office:automatic-styles>
  <office:body>
    <office:text text:use-soft-page-breaks="true">
      <text:p text:style-name="P1"><text:bookmark-start text:name="_Ref330981757"/><text:bookmark-start text:name="_Toc336260743"/><text:bookmark-start text:name="_Toc485372686"/>Atto<text:s/>di<text:s/><text:bookmark-end text:name="_Ref330981757"/>adesione<text:bookmark-end text:name="_Toc336260743"/><text:bookmark-end text:name="_Toc485372686"/></text:p>
      <text:p text:style-name="Normale">L’Ente<text:s/>che<text:s/>vuole<text:s/>utilizzare il servizio<text:s/>SPID<text:s/>GEL<text:s/>di Regione Lombardia<text:s/>deve<text:s/>approvare, con le modalità definite dall’Ente stesso<text:s/>(Delibera o determina), il seguente<text:s/>atto<text:s/>di adesione.</text:p>
      <text:p text:style-name="P4">Oggetto: adesione al servizio<text:s/>SPID<text:s/>GEL<text:s/>(SPID<text:s/>Gateway Enti Locali)<text:s/>di<text:s/>Regione Lombardia</text:p>
      <text:p text:style-name="P5">premesso che:</text:p>
      <text:list text:style-name="LFO38" text:continue-numbering="true">
        <text:list-item>
          <text:p text:style-name="P6">le modifiche introdotte con decreto-legge 21 giugno 2013 all’art. 64 del CAD che prevede “per favorire la diffusione di servizi in rete e agevolare l'accesso agli stessi da parte di cittadini e imprese, anche in mobilità, è istituito, a cura dell'Agenzia per l'Italia digitale, il sistema pubblico per la gestione dell'identità digitale di cittadini e imprese” (di seguito “SPID”);</text:p>
        </text:list-item>
        <text:list-item>
          <text:p text:style-name="P7">l’articolo 64, comma 2-quater, del CAD recita “il sistema SPID è adottato dalle pubbliche amministrazioni nei tempi e secondo le modalità definiti con un decreto del Presidente del Consiglio dei Ministri”;</text:p>
        </text:list-item>
      </text:list>
      <text:p text:style-name="P8"><text:span text:style-name="T9">visto:</text:span></text:p>
      <text:list text:style-name="LFO38" text:continue-numbering="true">
        <text:list-item>
          <text:p text:style-name="P10">il DPCM 24 ottobre 2014, recante “Definizione delle caratteristiche del sistema SPID, nonché dei tempi e delle modalità di adozione del sistema pubblico per la gestione dell'identità digitale di cittadini e imprese (SPID) da parte delle pubbliche amministrazioni e delle imprese”, pubblicato sulla Gazzetta Ufficiale n. 285 del 9/12/2014;</text:p>
        </text:list-item>
        <text:list-item>
          <text:p text:style-name="P11">l’art. 14, comma 1, del DPCM 24 ottobre 2014 ai sensi del quale le pubbliche amministrazioni che erogano in rete servizi qualificati, direttamente o tramite altro fornitore di servizi, consentono l’identificazione informatica degli utenti attraverso l’uso di SPID</text:p>
        </text:list-item>
        <text:list-item>
          <text:p text:style-name="P12">il Piano Triennale per l’Informatica nella Pubblica Amministrazione 2017-2019 adottato da Presidente del Consiglio dei Ministri in data 31 maggio 2017, che prevede che tutte Le Pubbliche amministrazioni devono implementare SPID in tutti i servizi digitali che richiedono autenticazione sia quelli già esistenti che quelli di nuova attivazione, entro marzo 2018;</text:p>
        </text:list-item>
        <text:list-item>
          <text:p text:style-name="P13">il Protocollo D'intesa tra Regione Lombardia, ANCI e ANCI Lombardia per l’attuazione di iniziative di innovazione e digitalizzazione dei Comuni lombardi, approvato con la DGR n. X/3039 del 23/01/2015;</text:p>
        </text:list-item>
        <text:list-item>
          <text:p text:style-name="P14">la Legge Regionale n.20 del 8 luglio 2015, che all’art. 6 ha apportato modifiche alla L.R. 7 del 2012, ed in particolare ha introdotto l’art. 52 ter (Interventi per la crescita digitale) che recita: “La Regione fornisce agli enti locali supporto tecnico specialistico per la progettazione e lo sviluppo di interventi di digitalizzazione e per l’attuazione del codice dell’amministrazione digitale”;</text:p>
        </text:list-item>
        <text:list-item>
          <text:p text:style-name="P15">Visto l’allegato A della dgr.<text:s/>N 6788 del<text:s/>30/06/2017<text:s/>“SPID - Linee Guida per gli Enti Locali”;</text:p>
        </text:list-item>
        <text:list-item>
          <text:p text:style-name="P16">Visto il documento “SPID – Approvazione specifiche di interfaccia ai servizi – Integrazione Gateway Enti Locali (GEL) tramite Shibbolet” approvato con decreto regionale n. 8626<text:s/>del<text:s/>14/07/2017;</text:p>
        </text:list-item>
      </text:list>
      <text:p text:style-name="P17"/>
      <text:p text:style-name="P18">DELIBERA/DETERMINA</text:p>
      <text:list text:style-name="LFO38" text:continue-numbering="true">
        <text:list-item>
          <text:p text:style-name="P19">di aderire al servizio SPID GEL<text:s/>(SPID<text:s/>Gateway Enti Locali) di Regione Lombardia<text:s/>;</text:p>
        </text:list-item>
        <text:list-item>
          <text:p text:style-name="P20">di attenersi a quanto previsto al capitolo 6 delle<text:s/>Linee<text:s/>Guida<text:s/>SPID<text:s/>approvate con dgr<text:s/>n. 6788 del 30/06/2017.</text:p>
        </text:list-item>
      </text:list>
      <text:p text:style-name="P21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break-before="page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margin-left="0.7875in" fo:text-indent="-0.3937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paragraph-properties fo:text-align="justify" fo:margin-bottom="0.0833in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 style:text-underline-type="single" style:text-underline-style="solid" style:text-underline-width="auto" style:text-underline-mode="continuous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sommario" style:display-name="Titolo sommario" style:family="paragraph" style:parent-style-name="Titolo1" style:next-style-name="Normale"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416in" fo:line-height="100%" fo:margin-right="-0.0041in">
        <style:tab-stops>
          <style:tab-stop style:type="left" style:position="0.3055in"/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 fo:margin-right="0.2937in">
        <style:tab-stops>
          <style:tab-stop style:type="left" style:position="0.4583in"/>
          <style:tab-stop style:type="right" style:leader-style="dotted" style:leader-text="." style:position="5.7534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ong_text" style:display-name="long_text" style:family="text" style:parent-style-name="Car.predefinitoparagrafo"/>
    <style:style style:name="Sommario3" style:display-name="Sommario 3" style:family="paragraph" style:parent-style-name="Normale" style:next-style-name="Normale" style:auto-update="true">
      <style:paragraph-properties fo:margin-bottom="0.0694in" fo:margin-left="0.3055in" fo:margin-right="0.2937in">
        <style:tab-stops>
          <style:tab-stop style:type="left" style:position="0.5805in"/>
          <style:tab-stop style:type="right" style:leader-style="dotted" style:leader-text="." style:position="5.6006in"/>
        </style:tab-stops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rsivo" style:display-name="corsivo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Times New Roman" fo:font-weight="bold" style:font-weight-asian="bold" fo:font-style="italic" style:font-style-asian="italic" style:font-style-complex="italic" fo:color="#4F81BD" fo:letter-spacing="0.0104in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style="italic" style:font-style-asian="italic" style:font-style-complex="italic" fo:color="#4F81BD" fo:letter-spacing="0.0104in" style:font-size-complex="12pt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Indicedellefigure" style:display-name="Indice delle figure" style:family="paragraph" style:parent-style-name="Normale" style:next-style-name="Normale">
      <style:paragraph-properties fo:text-align="start" fo:margin-bottom="0in"/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Testonormale" style:display-name="Testo normale" style:family="paragraph" style:parent-style-name="Normale">
      <style:paragraph-properties fo:text-align="start" fo:margin-bottom="0in" fo:line-height="100%"/>
      <style:text-properties style:font-name="Calibri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st" style:display-name="st" style:family="text" style:parent-style-name="Car.predefinitoparagrafo"/>
    <style:style style:name="apple-converted-space" style:display-name="apple-converted-space" style:family="text" style:parent-style-name="Car.predefinitoparagrafo"/>
    <style:style style:name="CitazioneHTML" style:display-name="Citazione HTML" style:family="text" style:parent-style-name="Car.predefinitoparagrafo">
      <style:text-properties fo:font-style="italic" style:font-style-asian="italic" style:font-style-complex="italic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endice1" style:display-name="Appendice 1" style:family="paragraph" style:parent-style-name="Titolo1" style:default-outline-level="1">
      <style:text-properties fo:hyphenate="false"/>
    </style:style>
    <style:style style:name="Appendice2" style:display-name="Appendice 2" style:family="paragraph" style:parent-style-name="Titolo2" style:list-style-name="LFO2" style:default-outline-level="2">
      <style:text-properties fo:hyphenate="false"/>
    </style:style>
    <style:style style:name="Appendice1Char" style:display-name="Appendice 1 Char" style:family="text" style:parent-style-name="Titolo1Caratter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Appendice2Char" style:display-name="Appendice 2 Char" style:family="text" style:parent-style-name="Titolo2Caratter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App1" style:display-name="App 1" style:family="paragraph" style:parent-style-name="Titolo1" style:next-style-name="Normale" style:list-style-name="LFO3" style:default-outline-level="1">
      <style:text-properties fo:hyphenate="false"/>
    </style:style>
    <style:style style:name="App2" style:display-name="App 2" style:family="paragraph" style:parent-style-name="Titolo2" style:next-style-name="Normale" style:list-style-name="LFO3" style:default-outline-level="2">
      <style:text-properties fo:hyphenate="false"/>
    </style:style>
    <style:style style:name="App1Char" style:display-name="App 1 Char" style:family="text" style:parent-style-name="Titolo1Caratter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App3" style:display-name="App 3" style:family="paragraph" style:parent-style-name="Titolo3" style:next-style-name="Normale" style:list-style-name="LFO3" style:default-outline-level="3">
      <style:text-properties fo:hyphenate="false"/>
    </style:style>
    <style:style style:name="App2Char" style:display-name="App 2 Char" style:family="text" style:parent-style-name="Titolo2Caratter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App3Char" style:display-name="App 3 Char" style:family="text" style:parent-style-name="Titolo3Caratter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PreformattatoHTML" style:display-name="Preformattato HTML" style:family="paragraph" style:parent-style-name="Normale">
      <style:paragraph-properties fo:text-align="start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Livello1" style:display-name="Livello 1" style:family="paragraph" style:parent-style-name="Paragrafoelenco" style:list-style-name="LFO5" style:default-outline-level="1">
      <style:paragraph-properties fo:text-align="start" fo:margin-top="0.4166in" fo:margin-bottom="0.1388in">
        <style:tab-stops>
          <style:tab-stop style:type="left" style:position="0.3409in"/>
        </style:tab-stops>
      </style:paragraph-properties>
      <style:text-properties style:font-name="Arial" style:font-name-asian="Times New Roman" style:font-name-complex="Times New Roman" fo:font-weight="bold" style:font-weight-asian="bold" fo:font-size="24pt" style:font-size-asian="24pt" style:font-size-complex="24pt" fo:language="en" fo:country="US" style:language-complex="en" style:country-complex="US" fo:hyphenate="false"/>
    </style:style>
    <style:style style:name="Livello2" style:display-name="Livello 2" style:family="paragraph" style:parent-style-name="Paragrafoelenco" style:list-style-name="LFO5" style:default-outline-level="2">
      <style:paragraph-properties fo:text-align="start" fo:margin-top="0.3472in" fo:margin-bottom="0.1388in">
        <style:tab-stops>
          <style:tab-stop style:type="left" style:position="0.0909in"/>
        </style:tab-stops>
      </style:paragraph-properties>
      <style:text-properties style:font-name="Arial" style:font-name-asian="Times New Roman" style:font-name-complex="Times New Roman" fo:font-weight="bold" style:font-weight-asian="bold" fo:font-size="18pt" style:font-size-asian="18pt" style:font-size-complex="18pt" fo:language="en" fo:country="US" style:language-complex="en" style:country-complex="US" fo:hyphenate="false"/>
    </style:style>
    <style:style style:name="ParagrafoelencoCarattere" style:display-name="Paragrafo elenco Carattere" style:family="text" style:parent-style-name="Car.predefinitoparagrafo"/>
    <style:style style:name="Livello1Carattere" style:display-name="Livello 1 Carattere" style:family="text">
      <style:text-properties style:font-name="Arial" style:font-name-asian="Times New Roman" style:font-name-complex="Times New Roman" fo:font-weight="bold" style:font-weight-asian="bold" fo:font-size="24pt" style:font-size-asian="24pt" style:font-size-complex="24pt" fo:language="en" fo:country="US" style:language-complex="en" style:country-complex="US"/>
    </style:style>
    <style:style style:name="Livello3" style:display-name="Livello 3" style:family="paragraph" style:parent-style-name="Paragrafoelenco" style:list-style-name="LFO5" style:default-outline-level="3">
      <style:paragraph-properties fo:text-align="start" fo:margin-top="0.25in" fo:margin-bottom="0.1388in">
        <style:tab-stops>
          <style:tab-stop style:type="left" style:position="-0.0604in"/>
        </style:tab-stops>
      </style:paragraph-properties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US" style:language-complex="en" style:country-complex="US" fo:hyphenate="false"/>
    </style:style>
    <style:style style:name="Livello2Carattere" style:display-name="Livello 2 Carattere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8pt" fo:language="en" fo:country="US" style:language-complex="en" style:country-complex="US"/>
    </style:style>
    <style:style style:name="Livello4" style:display-name="Livello 4" style:family="paragraph" style:parent-style-name="Paragrafoelenco" style:list-style-name="LFO5" style:default-outline-level="4">
      <style:paragraph-properties fo:text-align="start" fo:margin-top="0.1666in" fo:margin-bottom="0.1388in" fo:margin-left="0.6895in" fo:text-indent="-0.689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language="en" fo:country="US" style:language-complex="en" style:country-complex="US" fo:hyphenate="false"/>
    </style:style>
    <style:style style:name="Livello3Carattere" style:display-name="Livello 3 Carattere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US" style:language-complex="en" style:country-complex="US"/>
    </style:style>
    <style:style style:name="Elencopuntato" style:display-name="Elenco puntato" style:family="paragraph" style:parent-style-name="Paragrafoelenco" style:list-style-name="LFO28">
      <style:paragraph-properties fo:margin-bottom="0.1388in"/>
      <style:text-properties style:font-name="Arial" style:font-name-asian="Times New Roman" style:font-name-complex="Times New Roman" fo:font-size="9pt" style:font-size-asian="9pt" style:font-size-complex="9pt" fo:hyphenate="false"/>
    </style:style>
    <style:style style:name="ElencopuntatoCarattere" style:display-name="Elenco puntato Carattere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Citazione" style:display-name="Citazione" style:family="paragraph" style:parent-style-name="Normale" style:next-style-name="Normale">
      <style:paragraph-properties fo:margin-bottom="0.1388in"/>
      <style:text-properties style:font-name="Arial" style:font-name-asian="Times New Roman" style:font-name-complex="Times New Roman" fo:font-style="italic" style:font-style-asian="italic" style:font-style-complex="italic" fo:color="#000000" fo:font-size="10pt" style:font-size-asian="10pt" style:font-size-complex="10pt" fo:hyphenate="false"/>
    </style:style>
    <style:style style:name="CitazioneCarattere" style:display-name="Citazione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rose" style:display-name="prose" style:family="paragraph" style:parent-style-name="Normale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3.8125in" text:min-label-width="0.6in" text:list-level-position-and-space-mode="label-alignment">
          <style:list-level-label-alignment text:label-followed-by="listtab" fo:margin-left="4.4125in" fo:text-indent="-0.6in"/>
        </style:list-level-properties>
      </text:outline-level-style>
      <text:outline-level-style text:level="5" style:num-format=""/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">
      <text:list-level-style-number text:level="1" style:num-prefix="B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3">
      <text:list-level-style-number text:level="1" style:num-prefix="Appendice " style:num-suffix=":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3.8125in" text:min-label-width="0.6in" text:list-level-position-and-space-mode="label-alignment">
          <style:list-level-label-alignment text:label-followed-by="listtab" fo:margin-left="4.4125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1LVL1" style:family="text">
      <style:text-properties style:font-name="Arial" style:font-name-asian="Times New Roman" style:font-name-complex="Arial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2" style:family="text">
      <style:text-properties style:font-name="Symbol"/>
    </style:style>
    <style:style style:name="WW_CharLFO30LVL1" style:family="text">
      <style:text-properties style:font-name="Arial" style:font-name-asian="Times New Roman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3LVL1" style:family="text">
      <style:text-properties fo:font-weight="bold" style:font-weight-asian="bold" fo:font-style="normal" style:font-style-asian="normal" fo:font-size="14pt" style:font-size-asian="14pt"/>
    </style:style>
    <style:style style:name="WW_CharLFO37LVL1" style:family="text">
      <style:text-properties fo:font-weight="bold" style:font-weight-asian="bold" fo:font-style="normal" style:font-style-asian="normal" fo:font-size="14pt" style:font-size-asian="14pt"/>
    </style:style>
    <style:style style:name="WW_CharLFO38LVL1" style:family="text">
      <style:text-properties style:font-name="Calibri" style:font-name-asian="Calibri" style:font-name-complex="Calibri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3.8125in" text:min-label-width="0.6in" text:list-level-position-and-space-mode="label-alignment">
          <style:list-level-label-alignment text:label-followed-by="listtab" fo:margin-left="4.4125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8125in" text:min-label-width="0.6in" text:list-level-position-and-space-mode="label-alignment">
          <style:list-level-label-alignment text:label-followed-by="listtab" fo:margin-left="4.4125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8125in" text:min-label-width="0.6in" text:list-level-position-and-space-mode="label-alignment">
          <style:list-level-label-alignment text:label-followed-by="listtab" fo:margin-left="4.4125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3.8125in" text:min-label-width="0.6in" text:list-level-position-and-space-mode="label-alignment">
          <style:list-level-label-alignment text:label-followed-by="listtab" fo:margin-left="4.4125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3" text:style-name="WW_CharLFO3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3.8125in" text:min-label-width="0.6in" text:list-level-position-and-space-mode="label-alignment">
          <style:list-level-label-alignment text:label-followed-by="listtab" fo:margin-left="4.4125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65in"/>
      </style:header-style>
      <style:footer-style>
        <style:header-footer-properties style:dynamic-spacing="true" fo:min-height="0.6493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center" style:position="1.1812in"/>
          <style:tab-stop style:type="right" style:position="6.202in"/>
        </style:tab-stops>
      </style:paragraph-properties>
    </style:style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/>
      </style:footer>
      <style:footer-left>
        <text:p text:style-name="P3"><text:page-number text:fixed="false">2</text:page-number><text:tab/><text:s text:c="3"/><text:tab/>SPID - Linee guida per EELL<text:s/>- v.<text:s/>1.0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ID - Linee guida per EELL</dc:title>
    <meta:initial-creator>Daniele Crespi - Lombardia Informatica</meta:initial-creator>
    <dc:creator>Ferdinando Germano Ferrari</dc:creator>
    <meta:creation-date>2017-08-03T07:13:00Z</meta:creation-date>
    <dc:date>2017-08-03T07:13:00Z</dc:date>
    <meta:print-date>2017-06-16T08:39:00Z</meta:print-date>
    <meta:template xlink:href="Normal.dotm" xlink:type="simple"/>
    <meta:editing-cycles>2</meta:editing-cycles>
    <meta:editing-duration>PT0S</meta:editing-duration>
    <meta:user-defined meta:name="ContentTypeId">0x010100A4D3D437B4595D449820C986AAC234D9</meta:user-defined>
    <meta:user-defined meta:name="Ver">0.8</meta:user-defined>
    <meta:document-statistic meta:page-count="1" meta:paragraph-count="5" meta:word-count="442" meta:character-count="2957" meta:row-count="21" meta:non-whitespace-character-count="2520"/>
  </office:meta>
</office:document-meta>
</file>